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202 het bouwen en hebben van een aanbouw ter plaats evan Aalsmeerderdijk 336 te Aalsmeerderbru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juli 2021 een vergunning verleend voor het bouwen en hebben van een aanbouw aan de bestaande woning in de kernzone van de regionale waterkering ter plaatse van Aalsmeerderdijk 336 te Aalsmeerderbrug. </text:p>
            <text:p text:style-name="common-al"/>
            <text:p text:style-name="common-al">De stukken liggen tot en met 19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2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202 het bouwen en hebben van een aanbouw ter plaats evan Aalsmeerderdijk 336 te Aalsmeerderbrug</meta:user-defined>
    <meta:user-defined meta:name="DCTERMS.W3CDTF/DCTERMS.available">2021-07-13</meta:user-defined>
    <meta:user-defined meta:name="DCTERMS.W3CDTF/OVERHEIDop.jaargang">2021</meta:user-defined>
    <meta:user-defined meta:name="OVERHEIDop.externeBijlage">2021-012502|exb-2021-42151</meta:user-defined>
    <meta:user-defined meta:name="OVERHEIDop.publicationIssue">8729</meta:user-defined>
    <meta:user-defined meta:name="OVERHEIDop.WsbID/DC.identifier">wsb-2021-8729</meta:user-defined>
    <meta:user-defined meta:name="OVERHEIDop.versieInformatie"/>
  </office:meta>
</office:document-meta>
</file>