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097 het graven van compensatiewater ter plaatse van Spieringweg 1099A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juli 2021 een vergunning verleend voor het graven van ca. 9 m² (8,7 m2) compensatiewater door het verbreden van een bestaande sloot met circa 60 centimeter (58,7 centimeter) over een lengte van circa 1300 centimeter (1289,5 centimeter) links van de toerit en 190,5 centimeter rechts van de toerit in een kwetsbaar kwelgebied ter plaatse van Spieringweg 1099A te Zwaanshoek. </text:p>
            <text:p text:style-name="common-al"/>
            <text:p text:style-name="common-al">De stukken liggen tot en met 19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de afdeling Vergunningverlening &amp; Handhaving, telefoon (071) 306 30 88. </text:p>
            <text:p text:style-name="common-al"/>
            <text:p text:style-name="last-al">Leiden, 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2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2097 het graven van compensatiewater ter plaatse van Spieringweg 1099A te Zwaanshoek</meta:user-defined>
    <meta:user-defined meta:name="DCTERMS.W3CDTF/DCTERMS.available">2021-07-13</meta:user-defined>
    <meta:user-defined meta:name="DCTERMS.W3CDTF/OVERHEIDop.jaargang">2021</meta:user-defined>
    <meta:user-defined meta:name="OVERHEIDop.externeBijlage">2021-012097|exb-2021-42150</meta:user-defined>
    <meta:user-defined meta:name="OVERHEIDop.publicationIssue">8728</meta:user-defined>
    <meta:user-defined meta:name="OVERHEIDop.WsbID/DC.identifier">wsb-2021-8728</meta:user-defined>
    <meta:user-defined meta:name="OVERHEIDop.versieInformatie"/>
  </office:meta>
</office:document-meta>
</file>