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460 het tijdelijk versmallen van een overige watergang ten zuidoosten van de Nieuw Offemweg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vergunning verleend aan Dunea N.V. voor het tijdelijk versmallen (dempen van 126 m² oppervlaktewater) van de overige watergang ten zuidoosten van de Nieuwe Offemweg in Noordwijk voor het kunnen uitvoeren van boringen ter plaatse van de percelen G2019 en F6021 in de gemeente Noordwijk.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460 het tijdelijk versmallen van een overige watergang ten zuidoosten van de Nieuw Offemweg in Noordwijk</meta:user-defined>
    <meta:user-defined meta:name="DCTERMS.W3CDTF/DCTERMS.available">2021-07-13</meta:user-defined>
    <meta:user-defined meta:name="DCTERMS.W3CDTF/OVERHEIDop.jaargang">2021</meta:user-defined>
    <meta:user-defined meta:name="OVERHEIDop.externeBijlage">2021-013460|exb-2021-42149</meta:user-defined>
    <meta:user-defined meta:name="OVERHEIDop.publicationIssue">8727</meta:user-defined>
    <meta:user-defined meta:name="OVERHEIDop.WsbID/DC.identifier">wsb-2021-8727</meta:user-defined>
    <meta:user-defined meta:name="OVERHEIDop.versieInformatie"/>
  </office:meta>
</office:document-meta>
</file>