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57 het graven en hebben van een overig oppervlaktewater nabij Vijfhuizerdijk 63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1 een vergunning verleend aan Biesot Tuinen en Parken voor het graven en hebben van 387m² overig oppervlaktewater in een kwetsbaar kwelgebied van de Haarlemmermeer ter compensatie van de toename van 2350 m² verhard oppervlak en demping van 33 m² overig oppervlaktewater nabij Vijfhuizerdijk 63 te Vijfhuizen. </text:p>
            <text:p text:style-name="common-al"/>
            <text:p text:style-name="common-al">De stukken liggen tot en met 18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 </text:p>
            <text:p text:style-name="common-al"/>
            <text:p text:style-name="last-al">Leid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2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0957 het graven en hebben van een overig oppervlaktewater nabij Vijfhuizerdijk 63 te Vijfhuizen</meta:user-defined>
    <meta:user-defined meta:name="DCTERMS.W3CDTF/DCTERMS.available">2021-07-13</meta:user-defined>
    <meta:user-defined meta:name="DCTERMS.W3CDTF/OVERHEIDop.jaargang">2021</meta:user-defined>
    <meta:user-defined meta:name="OVERHEIDop.externeBijlage">2021-004957|exb-2021-42148</meta:user-defined>
    <meta:user-defined meta:name="OVERHEIDop.publicationIssue">8726</meta:user-defined>
    <meta:user-defined meta:name="OVERHEIDop.WsbID/DC.identifier">wsb-2021-8726</meta:user-defined>
    <meta:user-defined meta:name="OVERHEIDop.versieInformatie"/>
  </office:meta>
</office:document-meta>
</file>