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3426 het uitvoeren van ontgravingen ter hoogte van Aronskelk 3 in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juli 2021 een vergunning verleend aan Janssen Bouw B.V. voor Het uitvoeren van ontgravingen dieper dan 1,5 m-mv in kwetsbaar kwelgebied, t.b.v. het tijdelijk hebben en weer wegnemen van verticale filters en het droog kunnen plaatsen van een kelder bij een woning (Quatrebras, kavel 23) ter hoogte van Aronskelk 3 in Badhoevedorp in de gemeente Haarlemmermeer.</text:p>
            <text:p text:style-name="common-al"/>
            <text:p text:style-name="common-al">De stukken liggen tot en met 18 augustus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7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72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2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2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3426 het uitvoeren van ontgravingen ter hoogte van Aronskelk 3 in Badhoevedorp</meta:user-defined>
    <meta:user-defined meta:name="DCTERMS.W3CDTF/DCTERMS.available">2021-07-13</meta:user-defined>
    <meta:user-defined meta:name="DCTERMS.W3CDTF/OVERHEIDop.jaargang">2021</meta:user-defined>
    <meta:user-defined meta:name="OVERHEIDop.externeBijlage">2021-013426|exb-2021-42147</meta:user-defined>
    <meta:user-defined meta:name="OVERHEIDop.publicationIssue">8725</meta:user-defined>
    <meta:user-defined meta:name="OVERHEIDop.WsbID/DC.identifier">wsb-2021-8725</meta:user-defined>
    <meta:user-defined meta:name="OVERHEIDop.versieInformatie"/>
  </office:meta>
</office:document-meta>
</file>