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9919 het uitvoeren van een horizontaal gestuurde boring nabij van Merlenstraat 19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uli 2021 een besluit genomen aan Liander N.V. voor het uitvoeren van een horizontaal gestuurde boring met een maximale diepte van -16 meter NAP en een te boren buis van Ø 160 millimeter. De lengte van de boring is 177 meter nabij Van Merlenstraat 19 te Haarlem. </text:p>
            <text:p text:style-name="common-al"/>
            <text:p text:style-name="common-al">De stukken liggen tot en met 18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olman de afdeling Vergunningverlening &amp; Handhaving, telefoon (071) 306 39 13. </text:p>
            <text:p text:style-name="common-al"/>
            <text:p text:style-name="last-al">Leid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2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09919 het uitvoeren van een horizontaal gestuurde boring nabij van Merlenstraat 19 te Haarlem</meta:user-defined>
    <meta:user-defined meta:name="DCTERMS.W3CDTF/DCTERMS.available">2021-07-13</meta:user-defined>
    <meta:user-defined meta:name="DCTERMS.W3CDTF/OVERHEIDop.jaargang">2021</meta:user-defined>
    <meta:user-defined meta:name="OVERHEIDop.externeBijlage">2021-009919|exb-2021-42146</meta:user-defined>
    <meta:user-defined meta:name="OVERHEIDop.publicationIssue">8724</meta:user-defined>
    <meta:user-defined meta:name="OVERHEIDop.WsbID/DC.identifier">wsb-2021-8724</meta:user-defined>
    <meta:user-defined meta:name="OVERHEIDop.versieInformatie"/>
  </office:meta>
</office:document-meta>
</file>