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3041 het verwijderen van 4 bomen ter hoogte van de Burgemeester Smeetsweg 1 in Zoe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7 juli 2021 een vergunning verleend aan Heineken Netherlands Supply B.V. voor het verwijderen van 4 bomen in de kernzone van de regionale waterkering ter hoogte van de Burgemeester Smeetsweg 1, 02 aan de Pasteurweg in Zoeterwoude. </text:p>
            <text:p text:style-name="common-al"/>
            <text:p text:style-name="common-al">De stukken liggen tot en met 18 augustus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acros van de afdeling Vergunningverlening &amp; Handhaving, telefoon (071) 306 38 17. </text:p>
            <text:p text:style-name="common-al"/>
            <text:p text:style-name="last-al">Leiden, 7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723</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23</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23</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3041 het verwijderen van 4 bomen ter hoogte van de Burgemeester Smeetsweg 1 in Zoeterwoude</meta:user-defined>
    <meta:user-defined meta:name="DCTERMS.W3CDTF/DCTERMS.available">2021-07-13</meta:user-defined>
    <meta:user-defined meta:name="DCTERMS.W3CDTF/OVERHEIDop.jaargang">2021</meta:user-defined>
    <meta:user-defined meta:name="OVERHEIDop.externeBijlage">2021-013041|exb-2021-42145</meta:user-defined>
    <meta:user-defined meta:name="OVERHEIDop.publicationIssue">8723</meta:user-defined>
    <meta:user-defined meta:name="OVERHEIDop.WsbID/DC.identifier">wsb-2021-8723</meta:user-defined>
    <meta:user-defined meta:name="OVERHEIDop.versieInformatie"/>
  </office:meta>
</office:document-meta>
</file>