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381 diverse werkzaamheden ter hoogte van Oranjelaan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1 een vergunning verleend aan gemeente Zoeterwoude voor </text:p>
            <text:p text:style-name="common-al">a. Het dempen van 670 m2 primair oppervlaktewater; </text:p>
            <text:p text:style-name="common-al">b. Het aanleggen van een verbindingsduiker Ø 1000 mm tussen twee primaire watergangen, lengte circa 80 m; </text:p>
            <text:p text:style-name="common-al">c. Het verbreden van een primaire watergang met 840 m2; </text:p>
            <text:p text:style-name="common-al">d. Het verdiepen van overig oppervlaktewater en daarmee opwaarderen naar primair oppervlaktewater, ter hoogte van Oranjelaan, perceel B 5508 en B 4917 Zoeterwoude.</text:p>
            <text:p text:style-name="common-al"/>
            <text:p text:style-name="common-al"> De stukken liggen tot en met 18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text:p>
            <text:p text:style-name="common-al"/>
            <text:p text:style-name="last-al"> Leid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2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0381 diverse werkzaamheden ter hoogte van Oranjelaan te Zoeterwoude</meta:user-defined>
    <meta:user-defined meta:name="DCTERMS.W3CDTF/DCTERMS.available">2021-07-13</meta:user-defined>
    <meta:user-defined meta:name="DCTERMS.W3CDTF/OVERHEIDop.jaargang">2021</meta:user-defined>
    <meta:user-defined meta:name="OVERHEIDop.externeBijlage">2021-010381|exb-2021-42144</meta:user-defined>
    <meta:user-defined meta:name="OVERHEIDop.publicationIssue">8722</meta:user-defined>
    <meta:user-defined meta:name="OVERHEIDop.WsbID/DC.identifier">wsb-2021-8722</meta:user-defined>
    <meta:user-defined meta:name="OVERHEIDop.versieInformatie"/>
  </office:meta>
</office:document-meta>
</file>