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230 het uitvoeren van een broing ter plaatse van Robert Kochstraat, Dokter Sabelstraat en Joes Kloppenburghof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21 een besluit genomen aanRemon Aardwarmte B.V. voor het uitvoeren van een boring met een diameter van 40 mm tot een diepte van 163 m min maaiveld in kwetsbaar kwelgebied in de gemeente Haarlemmermeer. Een en ander in verband met het aanleggen van 52 GBES op de locatie Robert Kochstraat 51 t/m 63 oneven nummers, Dokter Sabelstraat 1 t/m 55 oneven nummers en Joes Kloppenburghof 60 t/m 92 even nummers in Badhoevedorp.</text:p>
            <text:p text:style-name="common-al"/>
            <text:p text:style-name="common-al"> De stukken liggen tot en met 18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3230 het uitvoeren van een broing ter plaatse van Robert Kochstraat, Dokter Sabelstraat en Joes Kloppenburghof in Badhoevedorp</meta:user-defined>
    <meta:user-defined meta:name="DCTERMS.W3CDTF/DCTERMS.available">2021-07-13</meta:user-defined>
    <meta:user-defined meta:name="DCTERMS.W3CDTF/OVERHEIDop.jaargang">2021</meta:user-defined>
    <meta:user-defined meta:name="OVERHEIDop.externeBijlage">2021-013230|exb-2021-42142</meta:user-defined>
    <meta:user-defined meta:name="OVERHEIDop.publicationIssue">8720</meta:user-defined>
    <meta:user-defined meta:name="OVERHEIDop.WsbID/DC.identifier">wsb-2021-8720</meta:user-defined>
    <meta:user-defined meta:name="OVERHEIDop.versieInformatie"/>
  </office:meta>
</office:document-meta>
</file>