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87756 verleende vergunning voor het in 2021 en 2022 seizoensgebonden periodiek verhogen van het waterpeil in waterlopen nabij de Mijzerdijk 21a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2021 en 2022 seizoensgebonden periodiek verhogen van het waterpeil in waterlopen nabij de Mijzerdijk 21a Ursem</meta:user-defined>
    <dc:language>nl</dc:language>
    <meta:user-defined meta:name="OVERHEID.EPSG28992/DC.spatial">123973.92 514168.41</meta:user-defined>
    <meta:user-defined meta:name="DC.title">21.0087756 verleende vergunning voor het in 2021 en 2022 seizoensgebonden periodiek verhogen van het waterpeil in waterlopen nabij de Mijzerdijk 21a Ursem</meta:user-defined>
    <meta:user-defined meta:name="OVERHEID.PostcodeHuisnummer/OVERHEIDop.postcodeHuisnummer">1645WS 21</meta:user-defined>
    <meta:user-defined meta:name="OVERHEIDop.straatnaam">Mijzerdijk</meta:user-defined>
    <meta:user-defined meta:name="OVERHEIDop.woonplaats">Ursem</meta:user-defined>
    <meta:user-defined meta:name="DCTERMS.W3CDTF/DCTERMS.available">2021-01-26</meta:user-defined>
    <meta:user-defined meta:name="DCTERMS.W3CDTF/OVERHEIDop.jaargang">2021</meta:user-defined>
    <meta:user-defined meta:name="OVERHEIDop.publicationIssue">872</meta:user-defined>
    <meta:user-defined meta:name="OVERHEIDop.WsbID/DC.identifier">wsb-2021-872</meta:user-defined>
    <meta:user-defined meta:name="OVERHEIDop.versieInformatie"/>
  </office:meta>
</office:document-meta>
</file>