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321 het onttrekken van freatisch grondwater ter plaatse van de geprojecteerde watertransportleiding tussen Noordwijk e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vergunning verleend aanDunea N.V. voor het gedurende een periode van maximaal 6 maanden onttrekken van freatisch grondwater door middel van open bemaling en verticale filters met een debiet van maximaal 70 m3 per uur en een maximaal waterbezwaar van 87.675 m3 ter plaatse van de geprojecteerde watertransportleiding tussen Noordwijk en Katwijk.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8321 het onttrekken van freatisch grondwater ter plaatse van de geprojecteerde watertransportleiding tussen Noordwijk en Katwijk</meta:user-defined>
    <meta:user-defined meta:name="DCTERMS.W3CDTF/DCTERMS.available">2021-07-13</meta:user-defined>
    <meta:user-defined meta:name="DCTERMS.W3CDTF/OVERHEIDop.jaargang">2021</meta:user-defined>
    <meta:user-defined meta:name="OVERHEIDop.externeBijlage">2021-008321|exb-2021-42141</meta:user-defined>
    <meta:user-defined meta:name="OVERHEIDop.publicationIssue">8719</meta:user-defined>
    <meta:user-defined meta:name="OVERHEIDop.WsbID/DC.identifier">wsb-2021-8719</meta:user-defined>
    <meta:user-defined meta:name="OVERHEIDop.versieInformatie"/>
  </office:meta>
</office:document-meta>
</file>