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013 het plaatsen en hebben van sanitaire units ter plaatse van kadastraal sectie B6982 in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21 een vergunning verleend aan Gemeente Haarlem voor het plaatsen en hebben van sanitaire units en het daarmee ontgraven van 20 m3 zand t.b.v. de septic tanks in de primaire waterkering ter plaatse van kadastrale sectie B 6982 te Zandvoort.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1013 het plaatsen en hebben van sanitaire units ter plaatse van kadastraal sectie B6982 in Zandvoort</meta:user-defined>
    <meta:user-defined meta:name="DCTERMS.W3CDTF/DCTERMS.available">2021-07-13</meta:user-defined>
    <meta:user-defined meta:name="DCTERMS.W3CDTF/OVERHEIDop.jaargang">2021</meta:user-defined>
    <meta:user-defined meta:name="OVERHEIDop.externeBijlage">2021-011013|exb-2021-42140</meta:user-defined>
    <meta:user-defined meta:name="OVERHEIDop.publicationIssue">8718</meta:user-defined>
    <meta:user-defined meta:name="OVERHEIDop.WsbID/DC.identifier">wsb-2021-8718</meta:user-defined>
    <meta:user-defined meta:name="OVERHEIDop.versieInformatie"/>
  </office:meta>
</office:document-meta>
</file>