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iddels persingen en een gestuurde boring aanleggen en behouden van een laagspanningskabeltracé en OV kabeltracé, waarbij hoofdwatergang Geweide wordt gekruist nabij Kerkstraat 1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juli tot en met 20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1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1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1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middels persingen en een gestuurde boring aanleggen en behouden van een laagspanningskabeltracé en OV kabeltracé, waarbij hoofdwatergang Geweide wordt gekruist nabij Kerkstraat 1 te Thesinge</meta:user-defined>
    <meta:user-defined meta:name="DCTERMS.W3CDTF/DCTERMS.available">2021-07-13</meta:user-defined>
    <meta:user-defined meta:name="DCTERMS.W3CDTF/OVERHEIDop.jaargang">2021</meta:user-defined>
    <meta:user-defined meta:name="OVERHEIDop.externeBijlage">47204_besluit|exb-2021-42057</meta:user-defined>
    <meta:user-defined meta:name="OVERHEIDop.publicationIssue">8711</meta:user-defined>
    <meta:user-defined meta:name="OVERHEIDop.WsbID/DC.identifier">wsb-2021-8711</meta:user-defined>
    <meta:user-defined meta:name="OVERHEIDop.versieInformatie"/>
  </office:meta>
</office:document-meta>
</file>