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steiger in een secundaire watergang nabij De Azuurjuffer 11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juli tot en met 2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, hebben en onderhouden van een steiger in een secundaire watergang nabij De Azuurjuffer 11 te Eelderwolde</meta:user-defined>
    <meta:user-defined meta:name="DCTERMS.W3CDTF/DCTERMS.available">2021-07-13</meta:user-defined>
    <meta:user-defined meta:name="DCTERMS.W3CDTF/OVERHEIDop.jaargang">2021</meta:user-defined>
    <meta:user-defined meta:name="OVERHEIDop.externeBijlage">47343_besluit|exb-2021-42049</meta:user-defined>
    <meta:user-defined meta:name="OVERHEIDop.publicationIssue">8709</meta:user-defined>
    <meta:user-defined meta:name="OVERHEIDop.WsbID/DC.identifier">wsb-2021-8709</meta:user-defined>
    <meta:user-defined meta:name="OVERHEIDop.versieInformatie"/>
  </office:meta>
</office:document-meta>
</file>