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hebben aangebracht van verharding in de beschermingszone van hoofdwatergang Fledderbosschermaar nabij de Grasdijkweg te Garm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10 juli tot en met 20 augustus 2021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707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707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707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hebben aangebracht van verharding in de beschermingszone van hoofdwatergang Fledderbosschermaar nabij de Grasdijkweg te Garmerwolde</meta:user-defined>
    <meta:user-defined meta:name="DCTERMS.W3CDTF/DCTERMS.available">2021-07-13</meta:user-defined>
    <meta:user-defined meta:name="DCTERMS.W3CDTF/OVERHEIDop.jaargang">2021</meta:user-defined>
    <meta:user-defined meta:name="OVERHEIDop.externeBijlage">45935_besluit|exb-2021-42047</meta:user-defined>
    <meta:user-defined meta:name="OVERHEIDop.publicationIssue">8707</meta:user-defined>
    <meta:user-defined meta:name="OVERHEIDop.WsbID/DC.identifier">wsb-2021-8707</meta:user-defined>
    <meta:user-defined meta:name="OVERHEIDop.versieInformatie"/>
  </office:meta>
</office:document-meta>
</file>