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0823</text:p>
            <text:p text:style-name="common-al">Het college van dijkgraaf en hoogheemraden van Delfland heeft het besluit genomen om een watervergunning te verlenen voor het aanleggen en hebben van leidingen in de primaire watergang en  de langs liggende regionale waterkeringen op de locatie ter hoogte van Oostlaan 4 en Zijtwende 1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9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823</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Watervergunning Oostlaan gemeente Westland (De Lier)</meta:user-defined>
    <meta:user-defined meta:name="DCTERMS.W3CDTF/DCTERMS.available">2021-07-13</meta:user-defined>
    <meta:user-defined meta:name="DCTERMS.W3CDTF/OVERHEIDop.jaargang">2021</meta:user-defined>
    <meta:user-defined meta:name="OVERHEIDop.externeBijlage">2021-010823 watervergunning|exb-2021-42009</meta:user-defined>
    <meta:user-defined meta:name="OVERHEIDop.externeBijlage">2021-010283 toelichting|exb-2021-42010</meta:user-defined>
    <meta:user-defined meta:name="OVERHEIDop.publicationIssue">8699</meta:user-defined>
    <meta:user-defined meta:name="OVERHEIDop.WsbID/DC.identifier">wsb-2021-8699</meta:user-defined>
    <meta:user-defined meta:name="OVERHEIDop.versieInformatie"/>
  </office:meta>
</office:document-meta>
</file>