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kunstwerk t.b.v. de IJsselbiennale in Zut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plaatsen van een kunstwerk en een drijvend kunstobject</text:p>
            <text:p text:style-name="common-al">Locatie: Helbergen, Zutphen</text:p>
            <text:p text:style-name="common-al">Zaaknummer: 9218</text:p>
            <text:p text:style-name="common-al">Datum bekendmaking besluit: 9 jul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69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9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9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plaatsen van een kunstwerk t.b.v. de IJsselbiennale in Zutpen</meta:user-defined>
    <meta:user-defined meta:name="DCTERMS.W3CDTF/DCTERMS.available">2021-07-13</meta:user-defined>
    <meta:user-defined meta:name="DCTERMS.W3CDTF/OVERHEIDop.jaargang">2021</meta:user-defined>
    <meta:user-defined meta:name="OVERHEIDop.publicationIssue">8691</meta:user-defined>
    <meta:user-defined meta:name="OVERHEIDop.WsbID/DC.identifier">wsb-2021-8691</meta:user-defined>
    <meta:user-defined meta:name="OVERHEIDop.versieInformatie"/>
  </office:meta>
</office:document-meta>
</file>