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graven van een sloot, de aanleg van een dam met duiker en het maken van een onttrekkingspunt, ter plaatse van Tielerweg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en graven van een sloot, de aanleg van een dam met duiker en het maken van een onttrekkingspunt, ter plaatse van Tielerweg te Geldermalsen een watervergunning te verlenen.</text:p>
            <text:p text:style-name="common-al">Zaaknummer: 2021057389</text:p>
            <text:p text:style-name="common-al">Start bezwaartermijn: 09-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9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9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9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57389</meta:user-defined>
    <meta:user-defined meta:name="DCTERMS.abstract">Dempen en graven sloot, locatie Tielerweg te Geldermalsen, N 109 en 110</meta:user-defined>
    <dc:language>nl</dc:language>
    <meta:user-defined meta:name="OVERHEIDop.locatietype/OVERHEIDop.gebiedsmarkering">Punt</meta:user-defined>
    <meta:user-defined meta:name="DC.title">Waterschap Rivierenland - watervergunning voor het dempen en graven van een sloot, de aanleg van een dam met duiker en het maken van een onttrekkingspunt, ter plaatse van Tielerweg te Geldermalsen</meta:user-defined>
    <meta:user-defined meta:name="DCTERMS.W3CDTF/DCTERMS.available">2021-07-13</meta:user-defined>
    <meta:user-defined meta:name="DCTERMS.W3CDTF/OVERHEIDop.jaargang">2021</meta:user-defined>
    <meta:user-defined meta:name="OVERHEIDop.publicationIssue">8690</meta:user-defined>
    <meta:user-defined meta:name="OVERHEIDop.WsbID/DC.identifier">wsb-2021-8690</meta:user-defined>
    <meta:user-defined meta:name="OVERHEIDop.versieInformatie"/>
  </office:meta>
</office:document-meta>
</file>