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bouwen woonblok (4 woningen), uitvoeren rioolwerkzaamheden en herprofileren van een weg met parkeervakken op percelen Maasdijk 2a t/m 2d te Heerewaar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bouwen woonblok (4 woningen), uitvoeren rioolwerkzaamheden en herprofileren van een weg met parkeervakken op percelen Maasdijk 2a t/m 2d te Heerewaarden een watervergunning te verlenen. </text:p>
            <text:p text:style-name="common-al">Zaaknummer: 2020123752 </text:p>
            <text:p text:style-name="common-al">Start bezwaartermijn: 22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9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869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woonblok (4 woningen) in de beschermingszone van de waterkering op percelen Maasdijk 2a t/m 2d te Heerewaarden</meta:user-defined>
    <dc:language>nl</dc:language>
    <meta:user-defined meta:name="OVERHEID.EPSG28992/DC.spatial">155442.255494539 425261.869347219</meta:user-defined>
    <meta:user-defined meta:name="DC.title">Waterschap Rivierenland - watervergunning voor bouwen woonblok (4 woningen), uitvoeren rioolwerkzaamheden en herprofileren van een weg met parkeervakken op percelen Maasdijk 2a t/m 2d te Heerewaarden</meta:user-defined>
    <meta:user-defined meta:name="OVERHEID.PostcodeHuisnummer/OVERHEIDop.postcodeHuisnummer">6624KN 2</meta:user-defined>
    <meta:user-defined meta:name="OVERHEIDop.straatnaam">Maasdijk</meta:user-defined>
    <meta:user-defined meta:name="OVERHEIDop.woonplaats">Heerewaar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869</meta:user-defined>
    <meta:user-defined meta:name="OVERHEIDop.WsbID/DC.identifier">wsb-2021-869</meta:user-defined>
    <meta:user-defined meta:name="OVERHEIDop.versieInformatie"/>
  </office:meta>
</office:document-meta>
</file>