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a. tussen de Haarweg en Bovenweg in Staphorst en nabij Baarlo 6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o.a. het aanleggen van een dam met duiker ten Zuiden van de Klaas Kloosterweg Oost en tussen de Haarweg en de Bovenweg in Staphorst en het dempen van een watergang nabij Baarlo 6 in Zwartsluis (<text:span text:style-name="nadrukcur">dossiernummer Z/21/40803; verzenddatum 9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8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Watervergunning voor de locatie nabij o.a. tussen de Haarweg en Bovenweg in Staphorst en nabij Baarlo 6 in Zwartsluis</meta:user-defined>
    <meta:user-defined meta:name="DCTERMS.W3CDTF/DCTERMS.available">2021-07-13</meta:user-defined>
    <meta:user-defined meta:name="DCTERMS.W3CDTF/OVERHEIDop.jaargang">2021</meta:user-defined>
    <meta:user-defined meta:name="OVERHEIDop.publicationIssue">8689</meta:user-defined>
    <meta:user-defined meta:name="OVERHEIDop.WsbID/DC.identifier">wsb-2021-8689</meta:user-defined>
    <meta:user-defined meta:name="OVERHEIDop.versieInformatie"/>
  </office:meta>
</office:document-meta>
</file>