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van een drijflijn nabij strand Perk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brengen van een drijflijn nabij strand Perkpolder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juli 2021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85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voor aanbrengen van een drijflijn nabij strand Perkpold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8687</meta:user-defined>
    <meta:user-defined meta:name="OVERHEIDop.WsbID/DC.identifier">wsb-2021-8687</meta:user-defined>
    <meta:user-defined meta:name="OVERHEIDop.versieInformatie"/>
  </office:meta>
</office:document-meta>
</file>