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en het plaatsen van een berging/overkapping ter plaatse van de Lingedijk 35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en het plaatsen van een berging/overkapping ter plaatse van de Lingedijk 35 te Kedichem een watervergunning te verlenen.</text:p>
            <text:p text:style-name="common-al">Zaaknummer: 2021041310</text:p>
            <text:p text:style-name="common-al">Start bezwaartermijn: 09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1310</meta:user-defined>
    <meta:user-defined meta:name="DCTERMS.abstract">het uitbreiden van de woning en het plaatsen van een berging/overkapping t.p.v. Lingedijk 35 te Kedichem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en het plaatsen van een berging/overkapping ter plaatse van de Lingedijk 35 te Kedichem</meta:user-defined>
    <meta:user-defined meta:name="DCTERMS.W3CDTF/DCTERMS.available">2021-07-13</meta:user-defined>
    <meta:user-defined meta:name="DCTERMS.W3CDTF/OVERHEIDop.jaargang">2021</meta:user-defined>
    <meta:user-defined meta:name="OVERHEIDop.publicationIssue">8685</meta:user-defined>
    <meta:user-defined meta:name="OVERHEIDop.WsbID/DC.identifier">wsb-2021-8685</meta:user-defined>
    <meta:user-defined meta:name="OVERHEIDop.versieInformatie"/>
  </office:meta>
</office:document-meta>
</file>