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lkerdijk 2-4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grondwerkzaamheden, beplanting en het bouwen van een twee onder een kap woning en bijgebouw nabij de Zalkerdijk 2-4 in Zalk (<text:span text:style-name="nadrukcur">dossiernummer Z/21/41199; verzenddatum 9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Zalkerdijk 2-4 in Zalk</meta:user-defined>
    <meta:user-defined meta:name="DCTERMS.W3CDTF/DCTERMS.available">2021-07-13</meta:user-defined>
    <meta:user-defined meta:name="DCTERMS.W3CDTF/OVERHEIDop.jaargang">2021</meta:user-defined>
    <meta:user-defined meta:name="OVERHEIDop.publicationIssue">8684</meta:user-defined>
    <meta:user-defined meta:name="OVERHEIDop.WsbID/DC.identifier">wsb-2021-8684</meta:user-defined>
    <meta:user-defined meta:name="OVERHEIDop.versieInformatie"/>
  </office:meta>
</office:document-meta>
</file>