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ntoonstelling van kunstwerken op diverse locaties op Noord-Be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een tentoonstelling van kunstwerken op diverse locaties op Noord-Beveland aan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juli 2021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8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tentoonstelling van kunstwerken op diverse locaties op Noord-Bevela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8683</meta:user-defined>
    <meta:user-defined meta:name="OVERHEIDop.WsbID/DC.identifier">wsb-2021-8683</meta:user-defined>
    <meta:user-defined meta:name="OVERHEIDop.versieInformatie"/>
  </office:meta>
</office:document-meta>
</file>