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15859-V aanleg glasvezelnetwerk in gemeenten Leeuwarden, Heerenveen en Súdwest-Fryslân onder andere rond Irnsum, Grou, Akkrum, Gorredijk, Mantgum en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uli 2021 heeft het dagelijks bestuur van Wetterskip Fryslân een watervergunning verleend aan Voorinfra B.V., Apeldoorn, voor het aanleggen van een glasvezelnetwerk in de gemeenten Leeuwarden, Heerenveen en Súdwest-Fryslân onder andere rond Irnsum, Grou, Akkrum, Gorredijk, Mantgum en Leeuwarden.</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M. Hovenga van Vakgroep Vergunningverlening, tel. 058-292 2684, e-mailadres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68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8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8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atervergunning WFRL-395997811-15859-V aanleg glasvezelnetwerk in gemeenten Leeuwarden, Heerenveen en Súdwest-Fryslân onder andere rond Irnsum, Grou, Akkrum, Gorredijk, Mantgum en Leeuwarden</meta:user-defined>
    <meta:user-defined meta:name="DCTERMS.W3CDTF/DCTERMS.available">2021-07-13</meta:user-defined>
    <meta:user-defined meta:name="DCTERMS.W3CDTF/OVERHEIDop.jaargang">2021</meta:user-defined>
    <meta:user-defined meta:name="OVERHEIDop.publicationIssue">8682</meta:user-defined>
    <meta:user-defined meta:name="OVERHEIDop.WsbID/DC.identifier">wsb-2021-8682</meta:user-defined>
    <meta:user-defined meta:name="OVERHEIDop.versieInformatie"/>
  </office:meta>
</office:document-meta>
</file>