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6721 verleende vergunning voor het uitnemen en leggen van een leiding in de regionale waterkering op het tracé Buiksloterdijk 270 tot 4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8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8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8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636</meta:user-defined>
    <meta:user-defined meta:name="DCTERMS.abstract">het uitnemen en leggen van een leiding in de regionale waterkering op het tracé Buiksloterdijk 270 tot 452 in Amsterdam</meta:user-defined>
    <dc:language>nl</dc:language>
    <meta:user-defined meta:name="OVERHEIDop.locatietype/OVERHEIDop.gebiedsmarkering">Punt</meta:user-defined>
    <meta:user-defined meta:name="DC.title">21.0846721 verleende vergunning voor het uitnemen en leggen van een leiding in de regionale waterkering op het tracé Buiksloterdijk 270 tot 452 in Amster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8680</meta:user-defined>
    <meta:user-defined meta:name="OVERHEIDop.WsbID/DC.identifier">wsb-2021-8680</meta:user-defined>
    <meta:user-defined meta:name="OVERHEIDop.versieInformatie"/>
  </office:meta>
</office:document-meta>
</file>