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beplanting (haag) in de regionale waterkering, ter plaatse van de Hophoven 1a te Nederhemer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beplanting (haag) in de regionale waterkering, ter plaatse van de Hophoven 1a te Nederhemert een watervergunning te verlenen. </text:p>
            <text:p text:style-name="common-al">Zaaknummer: 2020142265 </text:p>
            <text:p text:style-name="common-al">Start bezwaartermijn: 22-01-2021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brengen van beplanting (haag) in de regionale waterkering, ter plaatse van de  de Hophoven 1a te Nederhemert</meta:user-defined>
    <dc:language>nl</dc:language>
    <meta:user-defined meta:name="OVERHEID.EPSG28992/DC.spatial">139968.907992041 419299.517733848</meta:user-defined>
    <meta:user-defined meta:name="DC.title">Waterschap Rivierenland - watervergunning voor het aanbrengen van beplanting (haag) in de regionale waterkering, ter plaatse van de Hophoven 1a te Nederhemert</meta:user-defined>
    <meta:user-defined meta:name="OVERHEID.PostcodeHuisnummer/OVERHEIDop.postcodeHuisnummer">5317JV 1</meta:user-defined>
    <meta:user-defined meta:name="OVERHEIDop.straatnaam">de Hophoven</meta:user-defined>
    <meta:user-defined meta:name="OVERHEIDop.woonplaats">Nederhemert</meta:user-defined>
    <meta:user-defined meta:name="DCTERMS.W3CDTF/DCTERMS.available">2021-01-26</meta:user-defined>
    <meta:user-defined meta:name="DCTERMS.W3CDTF/OVERHEIDop.jaargang">2021</meta:user-defined>
    <meta:user-defined meta:name="OVERHEIDop.publicationIssue">868</meta:user-defined>
    <meta:user-defined meta:name="OVERHEIDop.WsbID/DC.identifier">wsb-2021-868</meta:user-defined>
    <meta:user-defined meta:name="OVERHEIDop.versieInformatie"/>
  </office:meta>
</office:document-meta>
</file>