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een oppervlaktewaterlichaam A te Albatrosstraat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natuurvriendelijke oever in een oppervlaktewaterlichaam A, het verwijderen van beschoeiing in een oppervlaktewaterlichaam A, het aanbrengen van onderwaterbeschoeiing in een oppervlaktewaterlichaam A en het aanplanten van beplanting binnen de onderhoudsstrook van een oppervlaktewaterlichaam A te Albatrosstraat te Amersfoort. </text:p>
            <text:p text:style-name="common-al">De vergunning is verzonden op 9 jul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juli 2021 tot en met 25 augustus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last-al">Het nummer van de vergunning is Z2021-002341/D2021-1019969</text:p>
            <text:p text:style-name="tekst_bottom"/>
          </text:section>
        </text:section>
        <text:section text:name="zakelijke-mededeling-sluiting_id1-3-2-2" text:style-name="zakelijke-mededeling-sluiting">
          <text:section text:name="ondertekening_id1-3-2-2-1">
            <text:p><text:span text:style-name="functie">Waterschap Vallei en Veluwe, Apeldoorn, 14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67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7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7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1-002341/D2021-1019969</meta:user-defined>
    <meta:user-defined meta:name="DCTERMS.abstract">Watervergunning voor diverse werkzaamheden in een oppervlaktewaterlichaam A te Albatrosstraat te Amersfoort. </meta:user-defined>
    <dc:language>nl</dc:language>
    <meta:user-defined meta:name="OVERHEIDop.locatietype/OVERHEIDop.gebiedsmarkering">Weg</meta:user-defined>
    <meta:user-defined meta:name="DC.title">Bekendmaking watervergunning voor diverse werkzaamheden in een oppervlaktewaterlichaam A te Albatrosstraat te Amersfoort</meta:user-defined>
    <meta:user-defined meta:name="DCTERMS.W3CDTF/DCTERMS.available">2021-07-14</meta:user-defined>
    <meta:user-defined meta:name="DCTERMS.W3CDTF/OVERHEIDop.jaargang">2021</meta:user-defined>
    <meta:user-defined meta:name="OVERHEIDop.externeBijlage">situatietekening|exb-2021-41908</meta:user-defined>
    <meta:user-defined meta:name="OVERHEIDop.publicationIssue">8679</meta:user-defined>
    <meta:user-defined meta:name="OVERHEIDop.WsbID/DC.identifier">wsb-2021-8679</meta:user-defined>
    <meta:user-defined meta:name="OVERHEIDop.versieInformatie"/>
  </office:meta>
</office:document-meta>
</file>