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Regge Pelm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8 juni 2021 heeft het dagelijks bestuur het projectplan Waterwet Regge Pelmolen in ontwerp vastgesteld. </text:p>
            <text:p text:style-name="al">Hierdoor kan ter plaatse de gekanaliseerde Regge, gelegen op de grens van de gemeenten Rijssen-Holten en Wierden, omgevormd worden tot een meanderende rivier door een natuurlijk ingericht rivierdal. In het projectplan worden de maatregelen voor de herinrichting van het watersysteem beschreven en worden de gevolgen van deze herinrichting op de omgeving in beeld gebracht.</text:p>
            <text:p text:style-name="tussenkopcur">Ter inzage</text:p>
            <text:p text:style-name="al">Het ontwerp projectplan waterwet Regge Pelmolen en de bijhorende bijlagen treft u links aan bij ‘Externe bijlagen’ en zijn daar te downloaden. Het ontwerp projectplan en bijhorende bijlagen zijn ingang van 12 juli tot en met 23 augustus 2021 Digitaal in te zien op de website van waterschap Vechtstromen via de volgende link: <text:a xlink:href="https://www.vechtstromen.nl/terinzage" xlink:type="simple">https://www.vechtstromen.nl/terinzage</text:a>. </text:p>
            <text:p text:style-name="al">Er is een informatiefilm over het project gemaakt, deze is te vinden op de website van het projectplan <text:a xlink:href="http://www.vechtstromen.nl/regge-pelmolen" xlink:type="simple">www.vechtstromen.nl/regge-pelmolen</text:a>. </text:p>
            <text:p text:style-name="al">Tijdens kantooruren ligt het ontwerp projectplan en de bijbehorende bijlagen ook ter inzage in het waterschapskantoor, Kooikersweg 1 te Almelo. </text:p>
            <text:p text:style-name="tussenkopcur">Zienswijze</text:p>
            <text:p text:style-name="al">Belanghebbenden kunnen met ingang van 12 juli tot en met 23 augustus 2021 naar keuze schriftelijk of mondeling hun zienswijze kenbaar maken. Uw schriftelijke zienswijze kunt u richten aan het dagelijks bestuur van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herinrichting Het Everloo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7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projectplan Waterwet Regge Pelmolen</meta:user-defined>
    <meta:user-defined meta:name="DCTERMS.W3CDTF/DCTERMS.available">2021-07-12</meta:user-defined>
    <meta:user-defined meta:name="OVERHEIDop.externeBijlage">Projectplan Regge Pelmolen|exb-2021-41862</meta:user-defined>
    <meta:user-defined meta:name="DCTERMS.W3CDTF/OVERHEIDop.jaargang">2021</meta:user-defined>
    <meta:user-defined meta:name="OVERHEIDop.publicationIssue">8677</meta:user-defined>
    <meta:user-defined meta:name="OVERHEIDop.WsbID/DC.identifier">wsb-2021-8677</meta:user-defined>
    <meta:user-defined meta:name="OVERHEIDop.versieInformatie"/>
  </office:meta>
</office:document-meta>
</file>