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Waterwet Wierdense A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6 juli 2021 heeft het dagelijks bestuur het projectplan Waterwet Wierdense Aa vastgesteld. </text:p>
            <text:p text:style-name="al">Met dit project wordt beoogd de afvoer van de Wierdense Aa weer te herstellen en richting de Wendel af te voeren. Door de aanleg van een uitstroomkunstwerk en een overlaatkunstwerk in de Wierdens Aa kan het water van de Wendel niet meer terugstromen in de Wierdense Aa en in het riool. </text:p>
            <text:p text:style-name="tussenkopcur">Ter inzage</text:p>
            <text:p text:style-name="al">Het projectplan Waterwet Wierdense Aa en de bijhorende bijlagen treft u links aan bij ‘Externe bijlagen’. Het projectplan Waterwet Wierdense Aa en de bijhorende bijlagen zijn met ingang van 12 juli 2021 tot en met 20 augustus 2021 digitaal in te zien op de website van Vechtstromen via de volgende link: <text:a xlink:href="https://www.vechtstromen.nl/terinzage" xlink:type="simple">https://www.vechtstromen.nl/terinzage</text:a>. Tijdens kantooruren ligt het projectplan Waterwet Wierdense Aa en de bijhorende bijlagen ook ter inzage in het waterschapskantoor, Kooikersweg 1 te Almelo. </text:p>
            <text:p text:style-name="tussenkopcur">Beroep</text:p>
            <text:p text:style-name="al">Belanghebbenden die een zienswijze hebben ingebracht tegen het ontwerp van projectplan Waterwet Wierdense Aa of de belanghebbenden die niet kan worden verweten geen zienswijze te hebben ingebracht tegen het ontwerp van projectplan Waterwet Wierdense Aa kunnen met ingang van 12 juli 2021 tot en met 20 augustus 2021 schriftelijk beroep instellen bij de rechtbank Overijssel, Bestuursrecht, Postbus 10067, 8000 GB Zwolle.</text:p>
            <text:p text:style-name="al">Het beroepschrift dient te worden ondertekend en bevat tenminste:</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tegen het beroep is gericht;</text:p>
              </text:list-item>
              <text:list-item text:style-override="id1-3-2-2-1-9-4">
                <text:number>d.</text:number>
                <text:p text:style-name="al">de gronden van het beroep.</text:p>
              </text:list-item>
            </text:list>
            <text:p text:style-name="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 </text:p>
            <text:p text:style-name="al">Voor het instellen van beroep moet griffierecht worden betaald. Het instellen van beroep schorst de werking van projectplan Waterwet Wierdense Aa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van projectplan Waterwet Wierdense Aa niet.</text:p>
            <text:p text:style-name="tussenkopcur">Voorlopige voorziening</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projectplan Waterwet Wierdense Aa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7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Bekendmaking projectplan Waterwet Wierdense Aa</meta:user-defined>
    <meta:user-defined meta:name="DCTERMS.W3CDTF/DCTERMS.available">2021-07-12</meta:user-defined>
    <meta:user-defined meta:name="OVERHEIDop.externeBijlage">Projectplan Wierdense Aa|exb-2021-41856</meta:user-defined>
    <meta:user-defined meta:name="DCTERMS.W3CDTF/OVERHEIDop.jaargang">2021</meta:user-defined>
    <meta:user-defined meta:name="OVERHEIDop.publicationIssue">8676</meta:user-defined>
    <meta:user-defined meta:name="OVERHEIDop.WsbID/DC.identifier">wsb-2021-8676</meta:user-defined>
    <meta:user-defined meta:name="OVERHEIDop.versieInformatie"/>
  </office:meta>
</office:document-meta>
</file>