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742 verleende vergunning voor het in open ontgraving verwijderen en leggen van kabels ter hoogte van Oosterhavenstraat 2-18, Noorderkade1a en (Noorder)Wierdijk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7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7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928</meta:user-defined>
    <meta:user-defined meta:name="DCTERMS.abstract">het in open ontgraving verwijderen en leggen van kabels ter hoogte van Oosterhavenstraat 2-18, Noorderkade1a en (Noorder)Wierdijk in Enkhuizen</meta:user-defined>
    <dc:language>nl</dc:language>
    <meta:user-defined meta:name="OVERHEIDop.locatietype/OVERHEIDop.gebiedsmarkering">Punt</meta:user-defined>
    <meta:user-defined meta:name="DC.title">21.0844742 verleende vergunning voor het in open ontgraving verwijderen en leggen van kabels ter hoogte van Oosterhavenstraat 2-18, Noorderkade1a en (Noorder)Wierdijk in Enkhuiz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74</meta:user-defined>
    <meta:user-defined meta:name="OVERHEIDop.WsbID/DC.identifier">wsb-2021-8674</meta:user-defined>
    <meta:user-defined meta:name="OVERHEIDop.versieInformatie"/>
  </office:meta>
</office:document-meta>
</file>