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richtingsplan nieuwe natuur in de Hogerwaardpolder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inrichtingsplan nieuwe natuur in de Hogerwaardpolder.</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juni 2021. Het waterschap neemt daarover waarschijnlijk 23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7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V121.0813</meta:user-defined>
    <meta:user-defined meta:name="DCTERMS.abstract">natuur inrichting Hogerwaardpolder</meta:user-defined>
    <dc:language>nl</dc:language>
    <meta:user-defined meta:name="OVERHEIDop.locatietype/OVERHEIDop.gebiedsmarkering">Punt</meta:user-defined>
    <meta:user-defined meta:name="DC.title">Aanvraag vergunning voor inrichtingsplan nieuwe natuur in de Hogerwaardpolder aan</meta:user-defined>
    <meta:user-defined meta:name="DCTERMS.W3CDTF/DCTERMS.available">2021-07-13</meta:user-defined>
    <meta:user-defined meta:name="DCTERMS.W3CDTF/OVERHEIDop.jaargang">2021</meta:user-defined>
    <meta:user-defined meta:name="OVERHEIDop.publicationIssue">8672</meta:user-defined>
    <meta:user-defined meta:name="OVERHEIDop.WsbID/DC.identifier">wsb-2021-8672</meta:user-defined>
    <meta:user-defined meta:name="OVERHEIDop.versieInformatie"/>
  </office:meta>
</office:document-meta>
</file>