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RW-plan 2022-2027 Schieland en de Krimpenerwaard voor inspraak ter inzage. Plan voor verdere verbetering van de waterkwaliteit</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Schieland en de Krimpenerwaard heeft op 7 oktober 2020 het KRW-plan 2022-2027 in ontwerp vastgesteld.</text:p>
            <text:p text:style-name="common-al">
            <text:span text:style-name="nadrukvet">Toelichting</text:span>
          </text:p>
            <text:p text:style-name="common-al">Sloten en plassen met een goede waterkwaliteit zijn een belangrijk onderdeel van de leefomgeving. Bijvoorbeeld voor een prettige woonomgeving, voor recreatieve en sportieve activiteiten en voor het behoud van groen en natuur. Ook economisch bezien, is een goede waterkwaliteit van groot belang: ruim een zesde van onze economie is water gerelateerd. Een goede waterkwaliteit is echter niet vanzelfsprekend. Het is onderhevig aan invloeden vanuit de natuur (bijvoorbeeld het weer), infrastructuur (bijvoorbeeld hindernissen waardoor vissen hun paaigebieden niet kunnen bereiken) en andere externe factoren (bijvoorbeeld te hoge concentraties gewasbeschermingsmiddelen). </text:p>
            <text:p text:style-name="common-al">Daarom nemen rijk, provincies, waterschappen, gemeenten en andere partijen maatregelen om de kwaliteit van grond- en oppervlaktewater te behouden en te verbeteren. Onze  maatregelen hangen met elkaar samen. Water houdt zich immers niet aan grenzen. Daarom is er ook Europees beleid voor de waterkwaliteit. Conform het Europese beleid actualiseren we elke zes jaar onze maatregelen op basis van de laatste inzichten. Onze nieuwste plannen gelden voor de periode 2022-2027.  Een overzicht van alle plannen voor schoon water in de regio vindt u op <text:a xlink:href="https://www.helpdeskwater.nl/onderwerpen/wetgeving-beleid/kaderrichtlijn-water/uitvoering/rijn-west/" xlink:type="simple">https://www.helpdeskwater.nl/onderwerpen/wetgeving-beleid/kaderrichtlijn-water/uitvoering/rijn-west/</text:a>.</text:p>
            <text:p text:style-name="common-al">Eén van deze plannen is het Ontwerp KRW-plan 2022-2027 van het hoogheemraadschap van Schieland en de Krimpenerwaard. In dit plan benoemt het hoogheemraadschap de waterkwaliteitsmaatregelen die zij van plan is te nemen voor een aantal belangrijke wateren in het beheergebied.</text:p>
            <text:p text:style-name="common-al">
            <text:span text:style-name="nadrukvet">Waar en wanneer kunt u de stukken bekijken? </text:span>
          </text:p>
            <text:p text:style-name="common-al">Van 13 juli tot en met 21 september 2021 kunt u de stukken bekijken op ons kantoor, Maasboulevard 123 in Rotterdam. De stukken zijn ook als bijlage toegevoegd aan deze bekendmaking (zie externe bijlagen in de linkerkolom). Onze voornemens voor de waterkwaliteit in andere wateren en voor ons overige waterbeheertaken zijn te vinden op de website <text:a xlink:href="http://www.waterbeheerprogramma.hhsk.nl" xlink:type="simple">www.waterbeheerprogramma.hhsk.nl</text:a>.</text:p>
            <text:p text:style-name="common-al">
            <text:span text:style-name="nadrukvet">Hoe kunt u reageren?</text:span>
          </text:p>
            <text:p text:style-name="common-al">Van 13 juli tot en met 21 september 2021 kunnen inwoners en belanghebbenden schriftelijk of mondeling een zienswijze indienen.  </text:p>
            <text:p text:style-name="common-al">Een schriftelijke reactie stuurt u aan het college van dijkgraaf en hoogheemraden van Schieland en de Krimpenerwaard, t.a.v. W. Twisk, postbus 4059, 3006 AB Rotterdam. Graag hierbij vermelden ‘zienswijze KRW’. U kunt uw zienswijze ook mailen naar info@hhsk.nl. </text:p>
            <text:p text:style-name="common-al">Als u mondeling wilt reageren, kunt u een afspraak maken via telefoonnummer 010 45 37 200. Van uw mondelinge reactie wordt een verslag gemaakt. </text:p>
            <text:p text:style-name="common-al">Na 21 september 2021 wordt een verslag van alle reacties gemaakt en onze reactie hierop. Wilt u uw persoonsgegevens niet in het verslag gemeld hebben, dan kunt u dit in uw reactie aangeven. Uw gegevens worden dan in het eindverslag weggelaten.</text:p>
            <text:p text:style-name="common-al">Tenslotte beoordeelt het bestuur van het hoogheemraadschap de zienswijzen zorgvuldig, om vervolgens in begin 2022 het definitieve KRW-plan 2022-2027 voor Schieland en de Krimpenerwaard vast te stellen. </text:p>
            <text:p text:style-name="common-al">
            <text:span text:style-name="nadrukvet">Heeft u vragen?</text:span>
          </text:p>
            <text:p text:style-name="common-al">Voor vragen en/of meer informatie kunt u contact opnemen met het Hoogheemraadschap per email (info@hhsk.nl) of per telefoon (010-45372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7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7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8/xml/MC-DRP-PlanOverig-Web-ZM.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Ontwerp KRW-plan 2022-2027 Schieland en de Krimpenerwaard voor inspraak ter inzage. Plan voor verdere verbetering van de waterkwaliteit</meta:user-defined>
    <meta:user-defined meta:name="DCTERMS.W3CDTF/DCTERMS.available">2021-07-12</meta:user-defined>
    <meta:user-defined meta:name="OVERHEIDop.externeBijlage">Ontwerp KRW-plan |exb-2021-41807</meta:user-defined>
    <meta:user-defined meta:name="DCTERMS.W3CDTF/OVERHEIDop.jaargang">2021</meta:user-defined>
    <meta:user-defined meta:name="OVERHEIDop.publicationIssue">8670</meta:user-defined>
    <meta:user-defined meta:name="OVERHEIDop.WsbID/DC.identifier">wsb-2021-8670</meta:user-defined>
    <meta:user-defined meta:name="OVERHEIDop.versieInformatie"/>
  </office:meta>
</office:document-meta>
</file>