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724 verleende vergunning voor het aan de achterzijde uitbreiden van de woning gelegen op het perceel aan de Durgerdameerdijk 193, nabij de primaire waterkerin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6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6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2873</meta:user-defined>
    <meta:user-defined meta:name="DCTERMS.abstract">het aan de achterzijde uitbreiden van de woning gelegen op het perceel aan de Durgerdameerdijk 193, nabij de primaire waterkering in Amsterdam </meta:user-defined>
    <dc:language>nl</dc:language>
    <meta:user-defined meta:name="OVERHEIDop.locatietype/OVERHEIDop.gebiedsmarkering">Punt</meta:user-defined>
    <meta:user-defined meta:name="DC.title">21.0844724 verleende vergunning voor het aan de achterzijde uitbreiden van de woning gelegen op het perceel aan de Durgerdameerdijk 193, nabij de primaire waterkering in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69</meta:user-defined>
    <meta:user-defined meta:name="OVERHEIDop.WsbID/DC.identifier">wsb-2021-8669</meta:user-defined>
    <meta:user-defined meta:name="OVERHEIDop.versieInformatie"/>
  </office:meta>
</office:document-meta>
</file>