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4674 verleende vergunning voor het hebben van een afmeerconstructie in de regionale waterkering bij de Jan van Scorelkade 49A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6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6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6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249</meta:user-defined>
    <meta:user-defined meta:name="DCTERMS.abstract">het hebben van een afmeerconstructie in de regionale waterkering bij de Jan van Scorelkade 49A in Alkmaar</meta:user-defined>
    <dc:language>nl</dc:language>
    <meta:user-defined meta:name="OVERHEIDop.locatietype/OVERHEIDop.gebiedsmarkering">Punt</meta:user-defined>
    <meta:user-defined meta:name="DC.title">21.0844674 verleende vergunning voor het hebben van een afmeerconstructie in de regionale waterkering bij de Jan van Scorelkade 49A in Alkmaar</meta:user-defined>
    <meta:user-defined meta:name="DCTERMS.W3CDTF/DCTERMS.available">2021-07-12</meta:user-defined>
    <meta:user-defined meta:name="DCTERMS.W3CDTF/OVERHEIDop.jaargang">2021</meta:user-defined>
    <meta:user-defined meta:name="OVERHEIDop.publicationIssue">8666</meta:user-defined>
    <meta:user-defined meta:name="OVERHEIDop.WsbID/DC.identifier">wsb-2021-8666</meta:user-defined>
    <meta:user-defined meta:name="OVERHEIDop.versieInformatie"/>
  </office:meta>
</office:document-meta>
</file>