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ksestraat 27 te Schijf.</text:p>
      <text:section text:name="zakelijke-mededeling_id1-3-2" text:style-name="zakelijke-mededeling">
        <text:section text:name="zakelijke-mededeling-tekst_id1-3-2-1" text:style-name="zakelijke-mededeling-tekst">
          <text:section text:name="tekst_id1-3-2-1-1" text:style-name="tekst">
            <text:p text:style-name="common-al">Besluitnummer 4 ingevolge de Keur waterschap Brabantse Delta 2015 bekend gemaakt op 7 juli 2021 voor het dempen van een b-water (OWL25185) ter hoogte van Hoeksestraat 27 te Schijf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6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6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6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eksestraat 27 te Schijf.</meta:user-defined>
    <meta:user-defined meta:name="DCTERMS.W3CDTF/DCTERMS.available">2021-07-12</meta:user-defined>
    <meta:user-defined meta:name="DCTERMS.W3CDTF/OVERHEIDop.jaargang">2021</meta:user-defined>
    <meta:user-defined meta:name="OVERHEIDop.externeBijlage">Besluit 440361|exb-2021-41781</meta:user-defined>
    <meta:user-defined meta:name="OVERHEIDop.externeBijlage">21-428127-A|exb-2021-41782</meta:user-defined>
    <meta:user-defined meta:name="OVERHEIDop.externeBijlage">21-428127-B|exb-2021-41783</meta:user-defined>
    <meta:user-defined meta:name="OVERHEIDop.externeBijlage">21-428127-C|exb-2021-41784</meta:user-defined>
    <meta:user-defined meta:name="OVERHEIDop.publicationIssue">8665</meta:user-defined>
    <meta:user-defined meta:name="OVERHEIDop.WsbID/DC.identifier">wsb-2021-8665</meta:user-defined>
    <meta:user-defined meta:name="OVERHEIDop.versieInformatie"/>
  </office:meta>
</office:document-meta>
</file>