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4659 verleende vergunning voor het plaatsen van een balkon bij De Jonge Prins 1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6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6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1454</meta:user-defined>
    <meta:user-defined meta:name="DCTERMS.abstract">het plaatsen van een balkon bij De Jonge Prins 16 in Zaandam</meta:user-defined>
    <dc:language>nl</dc:language>
    <meta:user-defined meta:name="OVERHEIDop.locatietype/OVERHEIDop.gebiedsmarkering">Punt</meta:user-defined>
    <meta:user-defined meta:name="DC.title">21.0844659 verleende vergunning voor het plaatsen van een balkon bij De Jonge Prins 16 in Zaan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8662</meta:user-defined>
    <meta:user-defined meta:name="OVERHEIDop.WsbID/DC.identifier">wsb-2021-8662</meta:user-defined>
    <meta:user-defined meta:name="OVERHEIDop.versieInformatie"/>
  </office:meta>
</office:document-meta>
</file>