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Zuideinde West in Kam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een landhoofd voor een brug en dammen met duikers t.b.v. een tijdelijke weg nabij de Zuideinde West in Kamperveen (<text:span text:style-name="nadrukcur">dossiernummer Z/21/42112; verzenddatum 8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60</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60</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60</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Watervergunning voor de locatie nabij de Zuideinde West in Kamperveen</meta:user-defined>
    <meta:user-defined meta:name="DCTERMS.W3CDTF/DCTERMS.available">2021-07-12</meta:user-defined>
    <meta:user-defined meta:name="DCTERMS.W3CDTF/OVERHEIDop.jaargang">2021</meta:user-defined>
    <meta:user-defined meta:name="OVERHEIDop.publicationIssue">8660</meta:user-defined>
    <meta:user-defined meta:name="OVERHEIDop.WsbID/DC.identifier">wsb-2021-8660</meta:user-defined>
    <meta:user-defined meta:name="OVERHEIDop.versieInformatie"/>
  </office:meta>
</office:document-meta>
</file>