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LS-kabel, Zwarteweg 2 in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1608, verzenddatum 8 juli 2021) het aanleggen en hebben van een LS-kabel die een landscheiding doorkruist ter plaatse van de Zwarteweg 2 in Berkel en Rodenrijs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5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5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aanleggen van een LS-kabel, Zwarteweg 2 in Berkel en Rodenrijs.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59</meta:user-defined>
    <meta:user-defined meta:name="OVERHEIDop.WsbID/DC.identifier">wsb-2021-8659</meta:user-defined>
    <meta:user-defined meta:name="OVERHEIDop.versieInformatie"/>
  </office:meta>
</office:document-meta>
</file>