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aanleggen van 16 gesloten bronsystemen, ter hoogte van De Krijgsmanlaan 64 t/m 94 in Muiden en het aanleggen van 4 gesloten bodemenergiesystemen voor 4 loodswoningen in Muiden, ter hoogte van Kleine Wiel 8 t/m 14 in Muiden., - AGV - WN2021-0041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aanleggen van 16 gesloten bronsystemen, ter hoogte van De Krijgsmanlaan 64 t/m 94 in Muiden en het aanleggen van 4 gesloten bodemenergiesystemen voor 4 loodswoningen in Muiden, ter hoogte van Kleine Wiel 8 t/m 14 in Muiden., ter hoogte van De Krijgsmanlaan 64, 1398 DW Muiden.</text:p>
            <text:p text:style-name="tussenkopcur">Inzien van de stukken</text:p>
            <text:p text:style-name="common-al">Vanaf 12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1-004164 vermeldt, kunnen wij u sneller helpen.</text:p>
            <text:p text:style-name="common-al"/>
            <text:p text:style-name="last-al">Amsterdam, 12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5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5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5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het aanleggen van 16 gesloten bronsystemen, ter hoogte van De Krijgsmanlaan 64 t/m 94 in Muiden en het aanleggen van 4 gesloten bodemenergiesystemen voor 4 loodswoningen in Muiden, ter hoogte van Kleine Wiel 8 t/m 14 in Muiden., - AGV - WN2021-004164</meta:user-defined>
    <meta:user-defined meta:name="DCTERMS.W3CDTF/DCTERMS.available">2021-07-12</meta:user-defined>
    <meta:user-defined meta:name="DCTERMS.W3CDTF/OVERHEIDop.jaargang">2021</meta:user-defined>
    <meta:user-defined meta:name="OVERHEIDop.externeBijlage">besluit|exb-2021-41730</meta:user-defined>
    <meta:user-defined meta:name="OVERHEIDop.externeBijlage">bijlage 1|exb-2021-41731</meta:user-defined>
    <meta:user-defined meta:name="OVERHEIDop.externeBijlage">bijlage 2|exb-2021-41732</meta:user-defined>
    <meta:user-defined meta:name="OVERHEIDop.publicationIssue">8657</meta:user-defined>
    <meta:user-defined meta:name="OVERHEIDop.WsbID/DC.identifier">wsb-2021-8657</meta:user-defined>
    <meta:user-defined meta:name="OVERHEIDop.versieInformatie"/>
  </office:meta>
</office:document-meta>
</file>