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office:automatic-styles>
  <office:body>
    <office:text>
      <text:p text:style-name="new_page_staatscourant"/>
      <text:p text:style-name="single-kop-titel">Waterschap de Dommel - Kennisgeving voornemen en participatie Keersop Midden </text:p>
      <text:section text:name="regeling_id1-3-2" text:style-name="regeling">
        <text:section text:name="aanhef_id1-3-2-1" text:style-name="aanhef">
          <text:section text:name="preambule_id1-3-2-1-1" text:style-name="preambule">
            <text:p text:style-name="al">Waterschap De Dommel heeft het voornemen om een aantal opgaven uit te voeren in de fysieke leefomgeving van de Keersop langs Bergeijk en Westerhoven. De Keersop kent al twee lopende projecten: in het noorden is dit Keersopperbeemden en in het zuiden Kromhurken. <text:span text:style-name="nadrukondlijn">Deze kennisgeving gaat over het deel van de </text:span><text:span text:style-name="nadrukondlijn">Keersop</text:span><text:span text:style-name="nadrukondlijn"> dat daar tussenin gelegen is. Daarom heeft dit project de naam ‘</text:span><text:span text:style-name="nadrukondlijn">Keersop</text:span><text:span text:style-name="nadrukondlijn"> Midden’ gekregen.</text:span> Het gaat hierbij om het deel tussen de Vlieterdijk en de Valentinuskapel. </text:p>
            <text:p text:style-name="al"/>
            <text:p text:style-name="al">Wij gaan verkennen hoe we invulling gaan geven aan onderstaande opgaven. Met deze kennisgeving willen wij u informeren over de opgaven. U kunt betrokken worden bij het project en inbreng leveren voor mogelijke oploss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gaven</text:span>
          </text:p>
            <text:p text:style-name="al">Er zijn verschillende opgaven voor het project waarvoor we de verkenning starten en we een oplossing willen bieden, namelijk: </text:p>
            <text:list text:style-name="id1-3-2-2-1-4">
              <text:list-item text:style-override="id1-3-2-2-1-4-1">
                <text:number>■</text:number>
                <text:p text:style-name="al">Natura2000: opgave voor kwaliteitsverbetering en uitbreiding van alluviale bossen en beken met waterplanten (drijvende waterranonkel). Voor de beekprik geldt dat we de doelstelling hebben om de hoeveelheid die er is, in stand te houden (instandhoudingsdoelstelling);</text:p>
              </text:list-item>
              <text:list-item text:style-override="id1-3-2-2-1-4-2">
                <text:number>■</text:number>
                <text:p text:style-name="al">Kader Richtlijn Water (KRW): belangrijk onderdeel van de opgave is dat delen van de Keersop te breed en te diep zijn, waardoor de stroomsnelheid te laag is. De Keersop voldoet daarnaast niet aan de normen die er gelden voor de waterkwaliteit. Dit moet verbeterd worden. De KRW gaat ook over vispasseerbaarheid. Dit betekent dat bijvoorbeeld bij een stuw maatregelen getroffen moeten worden zodat vissen deze kunnen passeren; </text:p>
              </text:list-item>
              <text:list-item text:style-override="id1-3-2-2-1-4-3">
                <text:number>■</text:number>
                <text:p text:style-name="al">Natuurnetwerk Brabant (NNB): het NNB is onderdeel van het Natuurnetwerk Nederland, voorheen de ecologische hoofdstructuur genoemd. Als er binnen het project nog belangrijke schakels in dit groene netwerk ontbreken, bekijken we of we deze gronden kunnen verwerven. Als de grond wel al in bezit is, ligt er de opgave om deze volgens het goede natuurdoeltype in te richten;</text:p>
              </text:list-item>
              <text:list-item text:style-override="id1-3-2-2-1-4-4">
                <text:number>■</text:number>
                <text:p text:style-name="al">Natte Natuurparel (NNP): dit is onderdeel van het Natuurnetwerk Brabant. De waterhuishouding voor de natuurdoeltypen binnen het NNP moeten verbeterd worden;</text:p>
              </text:list-item>
              <text:list-item text:style-override="id1-3-2-2-1-4-5">
                <text:number>■</text:number>
                <text:p text:style-name="al">Waterbeheerplan 5: belangrijk onderdeel uit dit plan is de opgave m.b.t. de watertransitie. Hierbij kijken we naar een groter gebied in de omgeving van de Keersop waar we bijvoorbeeld water kunnen vasthouden. Dit draagt bij aan de inrichting van een klimaat robuust systeem. Dit systeem moet beter bestand zijn tegen weersextremen, zowel tijdens extreme droge- als extreme natte perioden; </text:p>
              </text:list-item>
              <text:list-item text:style-override="id1-3-2-2-1-4-6">
                <text:number>■</text:number>
                <text:p text:style-name="al">Al lopende initiatieven en overige wensen en ideeën uit de omgeving die we kunnen meenemen in het projectgebied.</text:p>
              </text:list-item>
            </text:list>
            <text:p text:style-name="al">Het doel is om een integraal plan te maken waarbij ruimte is voor bovengenoemde opgaven, initiatieven, wensen en ideeën. </text:p>
            <text:p text:style-name="al"/>
            <text:p text:style-name="al">
            <text:span text:style-name="nadrukvet">Werkwijze</text:span>
          </text:p>
            <text:p text:style-name="al">Het waterschap gaat samen met een team het project voorbereiden en uitvoeren. Dit bouwteam start daarbij met een verkenning die wordt zo uitgevoerd:</text:p>
            <text:list text:style-name="id1-3-2-2-1-9">
              <text:list-item text:style-override="id1-3-2-2-1-9-1">
                <text:number>■</text:number>
                <text:p text:style-name="al">Samen met de directe omgeving kijken we naar de opgaven, oplossingen, initiatieven, ideeën en wensen;</text:p>
              </text:list-item>
              <text:list-item text:style-override="id1-3-2-2-1-9-2">
                <text:number>■</text:number>
                <text:p text:style-name="al">We houden gesprekken met grondeigenaren direct langs de beek. Dit loopt vanaf de start van de verkenning tot aan het einde van dit jaar. Samen zoeken we naar mogelijkheden, maken we als dat nodig is een schetsontwerp en bespreken we voorstellen voor grondruil; </text:p>
              </text:list-item>
              <text:list-item text:style-override="id1-3-2-2-1-9-3">
                <text:number>■</text:number>
                <text:p text:style-name="al">Naast gesprekken met grondeigenaren willen we in dezelfde periode ook het gesprek aangaan met inwoners en verschillende partijen. Geïnteresseerden kunnen zich hiervoor melden bij het waterschap;</text:p>
              </text:list-item>
              <text:list-item text:style-override="id1-3-2-2-1-9-4">
                <text:number>■</text:number>
                <text:p text:style-name="al">In het najaar zal gestart worden met verschillende onderzoeken in het projectgebied; </text:p>
              </text:list-item>
              <text:list-item text:style-override="id1-3-2-2-1-9-5">
                <text:number>■</text:number>
                <text:p text:style-name="al">In de eerste helft van 2022 plannen we ontwerpsessies in en worden verschillende oplossingsmogelijkheden uitgewerkt. Daarnaast plannen we dan een informatiebijeenkomst in, om zo de omgeving bij te praten en de uitkomsten te delen. We zullen betrokkenen ruim op tijd informeren over de sessies en bijeenkomsten. Dat doen we persoonlijk per mail als er een mailadres bekend is, of anders door middel van berichtgeving in plaatselijke krantjes en op onze eigen projectpagina;</text:p>
              </text:list-item>
              <text:list-item text:style-override="id1-3-2-2-1-9-6">
                <text:number>■</text:number>
                <text:p text:style-name="al">Op basis van alle uitkomsten en afwegingen van opgaven, belangen en kosten maken we samen met de omgeving tijdens deze bijeenkomsten keuzes in het ontwerp;</text:p>
              </text:list-item>
              <text:list-item text:style-override="id1-3-2-2-1-9-7">
                <text:number>■</text:number>
                <text:p text:style-name="al">
                <text:span text:style-name="nadrukvet">De verkenning loopt van juni 2021 tot de eerste helft van 2022.</text:span>
              </text:p>
              </text:list-item>
            </text:list>
            <text:p text:style-name="al">Als de verkenning is afgerond, volgen deze stappen:</text:p>
            <text:list text:style-name="id1-3-2-2-1-11">
              <text:list-item text:style-override="id1-3-2-2-1-11-1">
                <text:number>■</text:number>
                <text:p text:style-name="al">Het bouwteam stelt een projectplan Waterwet / projectbesluit op;</text:p>
              </text:list-item>
              <text:list-item text:style-override="id1-3-2-2-1-11-2">
                <text:number>■</text:number>
                <text:p text:style-name="al">We informeren de omgeving over de inhoud van het projectplan Waterwet / projectbesluit;</text:p>
              </text:list-item>
              <text:list-item text:style-override="id1-3-2-2-1-11-3">
                <text:number>■</text:number>
                <text:p text:style-name="al">Het projectplan Waterwet / projectbesluit wordt voor besluitvorming aan het bestuur van het waterschap voorgelegd;</text:p>
              </text:list-item>
              <text:list-item text:style-override="id1-3-2-2-1-11-4">
                <text:number>■</text:number>
                <text:p text:style-name="al">Daarna stellen we het projectplan / projectbesluit vast. Ook hierover informeren we de omgeving. Het projectplan / projectbesluit nemen we zonder een daaraan voorafgaande voorkeursbeslissing; </text:p>
              </text:list-item>
            </text:list>
            <text:p text:style-name="al">De voorbereiding van dit projectbesluit loopt als geheel volgens de Omgevingswet. Als de inwerkingtreding van de Omgevingswet lang op zich laat wachten, dan stellen we een huidig projectplan op grond van de Waterwet vast. De (meer uitvoerige) voorbereiding gebeurt op grond van de Omgevingswet. </text:p>
            <text:p text:style-name="al"/>
            <text:p text:style-name="al">Voor de participatie betrekken we in ieder geval:</text:p>
            <text:list text:style-name="id1-3-2-2-1-15">
              <text:list-item text:style-override="id1-3-2-2-1-15-1">
                <text:number>■</text:number>
                <text:p text:style-name="al">Provincie Noord-Brabant;</text:p>
              </text:list-item>
              <text:list-item text:style-override="id1-3-2-2-1-15-2">
                <text:number>■</text:number>
                <text:p text:style-name="al">Gemeente Bergeijk;</text:p>
              </text:list-item>
              <text:list-item text:style-override="id1-3-2-2-1-15-3">
                <text:number>■</text:number>
                <text:p text:style-name="al">ZLTO;</text:p>
              </text:list-item>
              <text:list-item text:style-override="id1-3-2-2-1-15-4">
                <text:number>■</text:number>
                <text:p text:style-name="al">Grondeigenaren aan de Keersop (o.a. Staatsbosbeheer);</text:p>
              </text:list-item>
              <text:list-item text:style-override="id1-3-2-2-1-15-5">
                <text:number>■</text:number>
                <text:p text:style-name="al">Verschillende verengingen/stichtingen binnen de gemeente Bergeijk;</text:p>
              </text:list-item>
              <text:list-item text:style-override="id1-3-2-2-1-15-6">
                <text:number>■</text:number>
                <text:p text:style-name="al">Dorpsraad Bergeijk ’t Hof en Dorpsraad Westerhoven;</text:p>
              </text:list-item>
              <text:list-item text:style-override="id1-3-2-2-1-15-7">
                <text:number>■</text:number>
                <text:p text:style-name="al">Omwonenden.</text:p>
              </text:list-item>
            </text:list>
            <text:p text:style-name="al">
            <text:span text:style-name="nadrukvet">Heeft u oplossingen, ideeën of wensen?</text:span>
          </text:p>
            <text:p text:style-name="al">Iedereen (inwoners, bedrijven, maatschappelijke organisaties en bestuursorganen) mag mogelijke oplossingen, ideeën en wensen voor de omschreven opgaven. Dit kunt u doen vanaf nu tot 31 december 2021 door een email te sturen naar <text:span text:style-name="nadrukondlijn">keersop@dommel.nl</text:span>. Het waterschap bekijkt uw oplossingen. We houden daarbij rekening met de doelen en opgaven, bestemmingsplannen, de verschillende belangen en de kosten.</text:p>
            <text:p text:style-name="al"/>
            <text:p text:style-name="al">
            <text:span text:style-name="nadrukvet">Informatie en contact</text:span>
          </text:p>
            <text:p text:style-name="al">Meer informatie kunt u vinden op <text:a xlink:href="https://www.dommel.nl/keersop" xlink:type="simple"><text:span text:style-name="nadrukondlijn">www.dommel.nl/keersop</text:span></text:a></text:p>
            <text:p text:style-name="al">Of u kunt contact opnemen met het projectteam via <text:span text:style-name="nadrukondlijn">keersop@dommel.nl</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5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5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5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Waterschap de Dommel - Kennisgeving voornemen en participatie Keersop Midden</meta:user-defined>
    <meta:user-defined meta:name="DCTERMS.W3CDTF/DCTERMS.available">2021-07-12</meta:user-defined>
    <meta:user-defined meta:name="DCTERMS.W3CDTF/OVERHEIDop.jaargang">2021</meta:user-defined>
    <meta:user-defined meta:name="OVERHEIDop.publicationIssue">8653</meta:user-defined>
    <meta:user-defined meta:name="OVERHEIDop.WsbID/DC.identifier">wsb-2021-8653</meta:user-defined>
    <meta:user-defined meta:name="OVERHEIDop.versieInformatie"/>
  </office:meta>
</office:document-meta>
</file>