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460 verleende vergunning voor het plaatsen van een station, het leggen en verwijderen van kabels in de waterkering vanaf Slufterweg1 tot Zanddijk 34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69</meta:user-defined>
    <meta:user-defined meta:name="DCTERMS.abstract">het plaatsen van een station, het leggen en verwijderen van kabels in de waterkering vanaf Slufterweg1 tot Zanddijk 348 in De Cocksdorp</meta:user-defined>
    <dc:language>nl</dc:language>
    <meta:user-defined meta:name="OVERHEIDop.locatietype/OVERHEIDop.gebiedsmarkering">Punt</meta:user-defined>
    <meta:user-defined meta:name="DC.title">21.0844460 verleende vergunning voor het plaatsen van een station, het leggen en verwijderen van kabels in de waterkering vanaf Slufterweg1 tot Zanddijk 348 in De Cocksdorp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52</meta:user-defined>
    <meta:user-defined meta:name="OVERHEIDop.WsbID/DC.identifier">wsb-2021-8652</meta:user-defined>
    <meta:user-defined meta:name="OVERHEIDop.versieInformatie"/>
  </office:meta>
</office:document-meta>
</file>