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kabel en aardedraad in de waterkering aan de Bolwerksweg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verwijderen van een kabel en aardedraad</text:p>
            <text:p text:style-name="common-al">Locatie: nabij de Bolwerksweg, de Mars, Zutphen</text:p>
            <text:p text:style-name="common-al">Zaaknummer: 11682</text:p>
            <text:p text:style-name="common-al">Datum bekendmaking besluit: 7 jul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651</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51</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51</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verwijderen van een kabel en aardedraad in de waterkering aan de Bolwerksweg in Zutphen</meta:user-defined>
    <meta:user-defined meta:name="DCTERMS.W3CDTF/DCTERMS.available">2021-07-12</meta:user-defined>
    <meta:user-defined meta:name="DCTERMS.W3CDTF/OVERHEIDop.jaargang">2021</meta:user-defined>
    <meta:user-defined meta:name="OVERHEIDop.publicationIssue">8651</meta:user-defined>
    <meta:user-defined meta:name="OVERHEIDop.WsbID/DC.identifier">wsb-2021-8651</meta:user-defined>
    <meta:user-defined meta:name="OVERHEIDop.versieInformatie"/>
  </office:meta>
</office:document-meta>
</file>