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oevers met stortsteen aan de Industrie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herstellen van de oevers met stortsteen</text:p>
            <text:p text:style-name="common-al">Locatie: Industriehaven, Zutphen</text:p>
            <text:p text:style-name="common-al">Zaaknummer: 11164</text:p>
            <text:p text:style-name="common-al">Datum bekendmaking besluit: 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herstellen van oevers met stortsteen aan de Industriehaven in Zutphen</meta:user-defined>
    <meta:user-defined meta:name="DCTERMS.W3CDTF/DCTERMS.available">2021-07-12</meta:user-defined>
    <meta:user-defined meta:name="DCTERMS.W3CDTF/OVERHEIDop.jaargang">2021</meta:user-defined>
    <meta:user-defined meta:name="OVERHEIDop.publicationIssue">8650</meta:user-defined>
    <meta:user-defined meta:name="OVERHEIDop.WsbID/DC.identifier">wsb-2021-8650</meta:user-defined>
    <meta:user-defined meta:name="OVERHEIDop.versieInformatie"/>
  </office:meta>
</office:document-meta>
</file>