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4412 verleende vergunning voor het aanbrengen van een terugslagklep bij de herinrichting van het recreatiegebied Enkhuizerzand in Enkhuizen (aanvull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4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4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4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226</meta:user-defined>
    <meta:user-defined meta:name="DCTERMS.abstract">het aanbrengen van een terugslagklep bij de herinrichting van het recreatiegebied Enkhuizerzand in Enkhuizen (aanvullingsbesluit)</meta:user-defined>
    <dc:language>nl</dc:language>
    <meta:user-defined meta:name="OVERHEIDop.locatietype/OVERHEIDop.gebiedsmarkering">Punt</meta:user-defined>
    <meta:user-defined meta:name="DC.title">21.0844412 verleende vergunning voor het aanbrengen van een terugslagklep bij de herinrichting van het recreatiegebied Enkhuizerzand in Enkhuizen (aanvullingsbesluit)</meta:user-defined>
    <meta:user-defined meta:name="DCTERMS.W3CDTF/DCTERMS.available">2021-07-12</meta:user-defined>
    <meta:user-defined meta:name="DCTERMS.W3CDTF/OVERHEIDop.jaargang">2021</meta:user-defined>
    <meta:user-defined meta:name="OVERHEIDop.publicationIssue">8649</meta:user-defined>
    <meta:user-defined meta:name="OVERHEIDop.WsbID/DC.identifier">wsb-2021-8649</meta:user-defined>
    <meta:user-defined meta:name="OVERHEIDop.versieInformatie"/>
  </office:meta>
</office:document-meta>
</file>