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2 uitstroombakken nabij 't Spiker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atsen van twee uitstroombakken.</text:p>
            <text:p text:style-name="common-al">Locatie: 't Spiker, vijver Draaiomsdreef, Warnsveld</text:p>
            <text:p text:style-name="common-al">Zaaknummer: 10817</text:p>
            <text:p text:style-name="common-al">Datum bekendmaking besluit: 7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4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4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4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plaatsen van 2 uitstroombakken nabij 't Spiker in Warnsveld</meta:user-defined>
    <meta:user-defined meta:name="DCTERMS.W3CDTF/DCTERMS.available">2021-07-12</meta:user-defined>
    <meta:user-defined meta:name="DCTERMS.W3CDTF/OVERHEIDop.jaargang">2021</meta:user-defined>
    <meta:user-defined meta:name="OVERHEIDop.publicationIssue">8647</meta:user-defined>
    <meta:user-defined meta:name="OVERHEIDop.WsbID/DC.identifier">wsb-2021-8647</meta:user-defined>
    <meta:user-defined meta:name="OVERHEIDop.versieInformatie"/>
  </office:meta>
</office:document-meta>
</file>