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watervergunning voor het aanbrengen van een steiger in de Rotte, Bergse Linker Rottekade 337 in Rotterda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D2021-06-003181, verzenddatum 8 juli 2021) het aanbrengen en hebben van een steiger in de Rotte ter plaatse van de Bergse Linker Rottekade 337 in Rotterdam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www.hhsk.nl/bezwaar vindt u een uitleg hoe u het bezwaar kunt indienen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8646</text:span><text:line-break/><text:date style:data-style-name="dag" text:fixed="true" text:date-value="2021-07-12"/><text:line-break/><text:date style:data-style-name="jaar" text:fixed="true" text:date-value="2021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8646</text:span><text:date style:data-style-name="nicedate" text:fixed="true" text:date-value="2021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8646</text:span><text:date style:data-style-name="nicedate" text:fixed="true" text:date-value="2021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DC.title">Verleende watervergunning voor het aanbrengen van een steiger in de Rotte, Bergse Linker Rottekade 337 in Rotterdam.</meta:user-defined>
    <meta:user-defined meta:name="DCTERMS.W3CDTF/DCTERMS.available">2021-07-12</meta:user-defined>
    <meta:user-defined meta:name="DCTERMS.W3CDTF/OVERHEIDop.jaargang">2021</meta:user-defined>
    <meta:user-defined meta:name="OVERHEIDop.publicationIssue">8646</meta:user-defined>
    <meta:user-defined meta:name="OVERHEIDop.WsbID/DC.identifier">wsb-2021-8646</meta:user-defined>
    <meta:user-defined meta:name="OVERHEIDop.versieInformatie"/>
  </office:meta>
</office:document-meta>
</file>