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betonnen oeverzwaluwwand en picknickbank WL03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N. Kusters te Benneveld voor het plaatsen van een betonnen oeverzwaluwwand binnen de beschermingszone en op de rechter oever van waterloop WL03673 (Westerstroom: afvoervak AV19355), over een lengte van 4 meter en circa 2,5 meter hoog, ter plaatse van het perceel kadastraal bekend als gemeente Zweeloo, sectie S, nummer 7, nabij wandelpad “Aalder Rondomme” te Benneveld. Naast de oeverzwaluwwand wordt ook een picknickbank geplaatst. De exacte locatie van de picknickbank wordt in overleg met het waterschap nader bepaald. Dit in verband met het toegankelijk moeten blijven van de waterloop voor onderhoudsmaterieel.</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16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4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4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4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Zweeloo, betonnen oeverzwaluwwand en picknickbank WL03673</meta:user-defined>
    <meta:user-defined meta:name="DCTERMS.W3CDTF/DCTERMS.available">2021-07-12</meta:user-defined>
    <meta:user-defined meta:name="DCTERMS.W3CDTF/OVERHEIDop.jaargang">2021</meta:user-defined>
    <meta:user-defined meta:name="OVERHEIDop.externeBijlage">besluit|exb-2021-41640</meta:user-defined>
    <meta:user-defined meta:name="OVERHEIDop.publicationIssue">8641</meta:user-defined>
    <meta:user-defined meta:name="OVERHEIDop.WsbID/DC.identifier">wsb-2021-8641</meta:user-defined>
    <meta:user-defined meta:name="OVERHEIDop.versieInformatie"/>
  </office:meta>
</office:document-meta>
</file>