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ijzigingsbesluit 2021-009017 het wijzigen van de locatie van het compensatiewater nabij de Saturnusstraat in Hoofd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5 juli 2021 een wijzigingsbesluit genomen aan Hyde Park Hoofddop B.V. voor het wijzigen van de locatie van het compensatiewater nabij de Saturnusstraat in het project Hyde Park te Hoofddorp.</text:p>
            <text:p text:style-name="common-al"/>
            <text:p text:style-name="common-al"> De stukken liggen tot en met 16 augustus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Steenbergen van de afdeling Vergunningverlening &amp; Handhaving, telefoon (071) 306 34 11.</text:p>
            <text:p text:style-name="common-al"/>
            <text:p text:style-name="last-al"> Leiden,5 jul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640</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640</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640</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wijzigingsbesluit 2021-009017 het wijzigen van de locatie van het compensatiewater nabij de Saturnusstraat in Hoofddorp</meta:user-defined>
    <meta:user-defined meta:name="DCTERMS.W3CDTF/DCTERMS.available">2021-07-12</meta:user-defined>
    <meta:user-defined meta:name="DCTERMS.W3CDTF/OVERHEIDop.jaargang">2021</meta:user-defined>
    <meta:user-defined meta:name="OVERHEIDop.externeBijlage">2021-009017|exb-2021-41639</meta:user-defined>
    <meta:user-defined meta:name="OVERHEIDop.publicationIssue">8640</meta:user-defined>
    <meta:user-defined meta:name="OVERHEIDop.WsbID/DC.identifier">wsb-2021-8640</meta:user-defined>
    <meta:user-defined meta:name="OVERHEIDop.versieInformatie"/>
  </office:meta>
</office:document-meta>
</file>