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vangen dammen en duikers, verondiepen en aanbrengen kunstwerken in plangebied Bruninksbeek en Small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Stichting Landschap Overijssel te Dalfsen voor het uitvoeren van de ZON-maatregelen (Zoetwatervoorziening Oost-Nederland). LO heeft de opgave om in het kader van ZON meer water in het eigen gebied vast te houden. De aangevraagde maatregelen zijn daarop gericht. De maatregelen die LO wil toepassen in het plangebied Bruninksbeek en Smallenbroek te Enschede zijn onder meer vervangen van dammen met duikers, verondiepen van waterlopen en aanbrengen van kunstwerken in waterlop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00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3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nschede, vervangen dammen en duikers, verondiepen en aanbrengen kunstwerken in plangebied Bruninksbeek en Smallenbroek</meta:user-defined>
    <meta:user-defined meta:name="DCTERMS.W3CDTF/DCTERMS.available">2021-07-12</meta:user-defined>
    <meta:user-defined meta:name="DCTERMS.W3CDTF/OVERHEIDop.jaargang">2021</meta:user-defined>
    <meta:user-defined meta:name="OVERHEIDop.externeBijlage">besluit|exb-2021-41637</meta:user-defined>
    <meta:user-defined meta:name="OVERHEIDop.publicationIssue">8638</meta:user-defined>
    <meta:user-defined meta:name="OVERHEIDop.WsbID/DC.identifier">wsb-2021-8638</meta:user-defined>
    <meta:user-defined meta:name="OVERHEIDop.versieInformatie"/>
  </office:meta>
</office:document-meta>
</file>